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style:rel-width="100%" fo:margin-left="-0.208cm" table:align="left" style:writing-mode="lr-tb"/>
    </style:style>
    <style:style style:name="Tabela1.A" style:family="table-column">
      <style:table-column-properties style:column-width="16.907cm" style:rel-column-width="908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907cm" style:rel-width="100%" fo:margin-left="-0.208cm" table:align="left" style:writing-mode="lr-tb"/>
    </style:style>
    <style:style style:name="Tabela2.A" style:family="table-column">
      <style:table-column-properties style:column-width="16.907cm" style:rel-column-width="908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07cm" style:rel-width="100%" fo:margin-left="-0.208cm" table:align="left" style:writing-mode="lr-tb"/>
    </style:style>
    <style:style style:name="Tabela3.A" style:family="table-column">
      <style:table-column-properties style:column-width="16.907cm" style:rel-column-width="908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07cm" style:rel-width="100%" fo:margin-left="-0.208cm" table:align="left" style:writing-mode="lr-tb"/>
    </style:style>
    <style:style style:name="Tabela4.A" style:family="table-column">
      <style:table-column-properties style:column-width="16.907cm" style:rel-column-width="908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07cm" style:rel-width="100%" fo:margin-left="-0.208cm" table:align="left" style:writing-mode="lr-tb"/>
    </style:style>
    <style:style style:name="Tabela5.A" style:family="table-column">
      <style:table-column-properties style:column-width="1.044cm" style:rel-column-width="561*"/>
    </style:style>
    <style:style style:name="Tabela5.B" style:family="table-column">
      <style:table-column-properties style:column-width="7.662cm" style:rel-column-width="4115*"/>
    </style:style>
    <style:style style:name="Tabela5.C" style:family="table-column">
      <style:table-column-properties style:column-width="8.2cm" style:rel-column-width="4404*"/>
    </style:style>
    <style:style style:name="Tabela5.1" style:family="table-row">
      <style:table-row-properties style:min-row-height="0.49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29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language="pl" fo:country="PL" fo:font-style="italic" fo:font-weight="bold" officeooo:paragraph-rsid="0000558f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pl" fo:country="PL" fo:font-style="italic" officeooo:paragraph-rsid="0000558f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paragraph-rsid="0000558f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paragraph-rsid="0000558f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style="italic" fo:font-weight="bold" officeooo:paragraph-rsid="0000558f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 style:font-weight-complex="bold"/>
    </style:style>
    <style:style style:name="P8" style:family="paragraph" style:parent-style-name="Tekst_20_podstawowy_20_3">
      <style:paragraph-properties fo:line-height="100%" fo:text-align="justify" style:justify-single-word="false"/>
      <style:text-properties style:font-name="Arial" fo:font-size="11pt" fo:letter-spacing="normal" fo:language="pl" fo:country="PL" officeooo:paragraph-rsid="0000558f" style:font-size-asian="11pt" style:font-name-complex="Arial" style:font-size-complex="11pt" style:font-weight-complex="bold"/>
    </style:style>
    <style:style style:name="P9" style:family="paragraph" style:parent-style-name="Tekst_20_podstawowy_20_3">
      <style:paragraph-properties fo:line-height="100%" fo:text-align="justify" style:justify-single-word="false"/>
      <style:text-properties fo:font-size="11pt" fo:language="pl" fo:country="PL" officeooo:paragraph-rsid="0000558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normal" fo:language="pl" fo:country="PL" officeooo:paragraph-rsid="0000558f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0558f" style:font-size-asian="11pt" style:font-weight-asian="bold" style:font-name-complex="Arial" style:font-size-complex="11pt" style:font-weight-complex="bold"/>
    </style:style>
    <style:style style:name="P12" style:family="paragraph" style:parent-style-name="Normalny_20__28_Web_29_">
      <style:paragraph-properties fo:margin-top="0cm" fo:margin-bottom="0cm" style:contextual-spacing="false"/>
      <style:text-properties fo:font-size="11pt" fo:language="pl" fo:country="PL" officeooo:paragraph-rsid="0000558f" style:font-size-asian="11pt" style:font-size-complex="11pt"/>
    </style:style>
    <style:style style:name="P13" style:family="paragraph" style:parent-style-name="Normalny_20__28_Web_29_">
      <style:paragraph-properties fo:margin-left="0.501cm" fo:margin-right="0cm" fo:margin-top="0cm" fo:margin-bottom="0cm" style:contextual-spacing="false" fo:text-indent="0cm" style:auto-text-indent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officeooo:paragraph-rsid="0000558f" style:font-size-asian="9pt" style:font-style-asian="italic" style:font-name-complex="Arial" style:font-size-complex="9pt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9pt" fo:language="pl" fo:country="PL" fo:font-style="italic" officeooo:paragraph-rsid="0000558f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language="pl" fo:country="PL" officeooo:paragraph-rsid="0000558f"/>
    </style:style>
    <style:style style:name="P17" style:family="paragraph" style:parent-style-name="Tekst_20_podstawowy_20_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language="pl" fo:country="PL" fo:font-style="italic" officeooo:paragraph-rsid="0000558f" style:font-size-asian="11pt" style:font-style-asian="italic" style:font-name-complex="Arial" style:font-style-complex="italic"/>
    </style:style>
    <style:style style:name="P18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0558f"/>
    </style:style>
    <style:style style:name="P19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00558f" style:font-size-asian="11pt" style:font-name-complex="Arial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language="pl" fo:country="PL" officeooo:paragraph-rsid="0000558f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0558f" style:font-size-asian="9pt" style:font-name-complex="Arial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4pt" fo:language="pl" fo:country="PL" fo:font-weight="bold" officeooo:paragraph-rsid="0000558f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language="pl" fo:country="PL" fo:font-style="italic" officeooo:paragraph-rsid="0000558f" style:font-style-asian="italic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language="pl" fo:country="PL" officeooo:paragraph-rsid="0000558f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language="pl" fo:country="PL" officeooo:paragraph-rsid="0000558f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fo:language="pl" fo:country="PL" officeooo:paragraph-rsid="0000558f"/>
    </style:style>
    <style:style style:name="P27" style:family="paragraph" style:parent-style-name="Standard">
      <style:paragraph-properties fo:text-align="justify" style:justify-single-word="false"/>
      <style:text-properties style:font-name="Arial" fo:language="pl" fo:country="PL" officeooo:paragraph-rsid="0000558f" style:font-name-complex="Arial" style:font-size-complex="11pt"/>
    </style:style>
    <style:style style:name="P28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.7cm" style:auto-text-indent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0a7e95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0a7e95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0a7e9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a7e95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fo:language="pl" fo:country="PL" officeooo:paragraph-rsid="0002bb01"/>
    </style:style>
    <style:style style:name="P37" style:family="paragraph" style:parent-style-name="Standard" style:list-style-name="WW8Num4">
      <style:paragraph-properties fo:line-height="115%"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0558f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00558f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a7e95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6pt" fo:language="pl" fo:country="PL" officeooo:paragraph-rsid="0000558f" style:font-size-asian="16pt" style:font-name-complex="Arial" style:font-size-complex="16pt"/>
    </style:style>
    <style:style style:name="P42" style:family="paragraph" style:parent-style-name="Standard" style:list-style-name="WW8Num2">
      <style:paragraph-properties fo:line-height="115%"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a7e95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0558f" style:font-size-complex="16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" fo:language="pl" fo:country="PL" officeooo:paragraph-rsid="0000558f" style:font-name-complex="Arial" style:font-size-complex="11pt"/>
    </style:style>
    <style:style style:name="P46" style:family="paragraph" style:parent-style-name="Standard" style:list-style-name="WW8Num6">
      <style:paragraph-properties fo:line-height="115%" fo:text-align="justify" style:justify-single-word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47" style:family="paragraph" style:parent-style-name="Standard" style:list-style-name="WW8Num6">
      <style:paragraph-properties fo:margin-left="1cm" fo:margin-right="0cm" fo:line-height="115%" fo:text-align="justify" style:justify-single-word="false" fo:text-indent="-1.27cm" style:auto-text-indent="false"/>
      <style:text-properties style:font-name="Arial" fo:font-size="11pt" fo:language="pl" fo:country="PL" officeooo:paragraph-rsid="0000558f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0a7e95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paragraph-rsid="000a7e95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fo:font-size="11pt" fo:language="pl" fo:country="PL" fo:font-weight="normal" officeooo:paragraph-rsid="000a7e95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line-height="115%"/>
      <style:text-properties style:font-name="Arial" fo:font-size="11pt" fo:language="pl" fo:country="PL" style:text-underline-style="solid" style:text-underline-width="auto" style:text-underline-color="font-color" fo:font-weight="bold" officeooo:paragraph-rsid="0000558f" style:font-size-asian="11pt" style:font-weight-asian="bold" style:font-name-complex="Arial" style:font-size-complex="11pt"/>
    </style:style>
    <style:style style:name="P52" style:family="paragraph" style:parent-style-name="Standard" style:list-style-name="WW8Num5">
      <style:paragraph-properties fo:margin-left="-0.25cm" fo:margin-right="0cm" fo:line-height="115%" fo:text-align="justify" style:justify-single-word="false" fo:text-indent="0cm" style:auto-text-indent="false"/>
      <style:text-properties officeooo:paragraph-rsid="000b0232"/>
    </style:style>
    <style:style style:name="P53" style:family="paragraph" style:parent-style-name="Standard" style:list-style-name="WW8Num5">
      <style:paragraph-properties fo:margin-left="-0.25cm" fo:margin-right="0cm" fo:line-height="115%" fo:text-align="justify" style:justify-single-word="false" fo:text-indent="0cm" style:auto-text-indent="false"/>
      <style:text-properties officeooo:rsid="000b0232" officeooo:paragraph-rsid="000b0232"/>
    </style:style>
    <style:style style:name="P54" style:family="paragraph" style:parent-style-name="Standard" style:list-style-name="WW8Num5">
      <style:paragraph-properties fo:margin-left="0.501cm" fo:margin-right="0cm" fo:line-height="115%" fo:text-align="justify" style:justify-single-word="false" fo:text-indent="-0.751cm" style:auto-text-indent="false"/>
      <style:text-properties style:font-name="Arial" fo:font-size="11pt" fo:letter-spacing="-0.005cm" fo:language="pl" fo:country="PL" officeooo:paragraph-rsid="0000558f" style:font-size-asian="11pt" style:font-name-complex="Arial" style:font-size-complex="11pt" style:font-weight-complex="bold"/>
    </style:style>
    <style:style style:name="P55" style:family="paragraph" style:parent-style-name="Standard" style:list-style-name="WW8Num5">
      <style:paragraph-properties fo:margin-left="-0.25cm" fo:margin-right="0cm" fo:line-height="115%" fo:text-align="justify" style:justify-single-word="false" fo:text-indent="0cm" style:auto-text-indent="false"/>
      <style:text-properties fo:font-size="11pt" fo:language="pl" fo:country="PL" officeooo:paragraph-rsid="0000558f" style:font-size-asian="11pt" style:font-size-complex="11pt"/>
    </style:style>
    <style:style style:name="P56" style:family="paragraph" style:parent-style-name="Standard" style:list-style-name="WW8Num5">
      <style:paragraph-properties fo:margin-left="0.635cm" fo:margin-right="0cm" fo:line-height="115%" fo:text-align="justify" style:justify-single-word="false" fo:text-indent="0cm" style:auto-text-indent="false"/>
      <style:text-properties fo:font-size="11pt" fo:language="pl" fo:country="PL" officeooo:paragraph-rsid="000b0232" style:font-size-asian="11pt" style:font-size-complex="11pt"/>
    </style:style>
    <style:style style:name="P57" style:family="paragraph" style:parent-style-name="Standard" style:list-style-name="WW8Num5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fo:letter-spacing="-0.005cm" fo:language="pl" fo:country="PL" fo:font-style="italic" fo:font-weight="bold" officeooo:paragraph-rsid="000b0232" style:font-size-asian="11pt" style:font-style-asian="italic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font-name="Arial" fo:font-size="10pt" fo:language="pl" fo:country="PL" officeooo:paragraph-rsid="0000558f" style:font-size-asian="10pt" style:font-name-complex="Arial" style:font-weight-complex="bold"/>
    </style:style>
    <style:style style:name="P5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fo:language="pl" fo:country="PL" fo:font-weight="bold" officeooo:paragraph-rsid="0000558f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9pt" fo:language="pl" fo:country="PL" fo:font-style="italic" officeooo:paragraph-rsid="0000558f" style:font-size-asian="9pt" style:font-style-asian="italic" style:font-name-complex="Arial" style:font-size-complex="9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language="pl" fo:country="PL" fo:font-weight="bold" officeooo:paragraph-rsid="000b0232" style:font-weight-asian="bold" style:font-name-complex="Times New Roman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pl" fo:country="PL" officeooo:paragraph-rsid="000b0232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language="pl" fo:country="PL" fo:font-style="italic" fo:font-weight="bold" officeooo:paragraph-rsid="000b0232" style:font-style-asian="italic" style:font-weight-asian="bold" style:font-name-complex="Times New Roman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language="pl" fo:country="PL" fo:font-style="italic" fo:font-weight="bold" officeooo:paragraph-rsid="000b0232" style:font-size-asian="12pt" style:font-style-asian="italic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language="pl" fo:country="PL" fo:font-style="italic" fo:font-weight="bold" officeooo:paragraph-rsid="0000558f" style:font-size-asian="9pt" style:font-style-asian="italic" style:font-weight-asian="bold" style:font-name-complex="Arial" style:font-size-complex="9pt" style:font-style-complex="italic" style:font-weight-complex="bold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language="pl" fo:country="PL" fo:font-style="italic" style:text-underline-style="solid" style:text-underline-width="auto" style:text-underline-color="font-color" fo:font-weight="bold" officeooo:paragraph-rsid="0000558f" style:font-size-asian="9pt" style:font-style-asian="italic" style:font-weight-asian="bold" style:font-name-complex="Arial" style:font-size-complex="9pt" style:font-style-complex="italic"/>
    </style:style>
    <style:style style:name="P6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style:text-underline-style="solid" style:text-underline-width="auto" style:text-underline-color="font-color" fo:font-weight="bold" officeooo:paragraph-rsid="0000558f" style:font-size-asian="9pt" style:font-style-asian="italic" style:font-weight-asian="bold" style:font-name-complex="Arial" style:font-size-complex="9pt" style:font-style-complex="italic"/>
    </style:style>
    <style:style style:name="T1" style:family="text">
      <style:text-properties officeooo:rsid="000a7e95"/>
    </style:style>
    <style:style style:name="T2" style:family="text">
      <style:text-properties officeooo:rsid="0010438a"/>
    </style:style>
    <style:style style:name="T3" style:family="text">
      <style:text-properties style:font-name="Arial" fo:letter-spacing="normal" style:font-name-complex="Arial" style:font-weight-complex="bold"/>
    </style:style>
    <style:style style:name="T4" style:family="text">
      <style:text-properties style:font-name="Arial" fo:letter-spacing="normal" style:font-name-complex="Arial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style="italic" style:font-name-asian="Arial" style:font-size-asian="9pt" style:font-style-asian="italic" style:font-name-complex="Arial" style:font-style-complex="italic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16pt" fo:font-weight="bold" officeooo:rsid="0002bb01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style:font-name="Arial" fo:font-size="16pt" fo:font-weight="bold" officeooo:rsid="00065224" style:font-size-asian="16pt" style:font-weight-asian="bold" style:font-name-complex="Arial" style:font-size-complex="16pt"/>
    </style:style>
    <style:style style:name="T15" style:family="text">
      <style:text-properties style:font-name-complex="Times New Roman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officeooo:rsid="000a7e95" fo:background-color="transparent" loext:char-shading-value="0" style:font-name-complex="Times New Roman"/>
    </style:style>
    <style:style style:name="T18" style:family="text">
      <style:text-properties style:font-name="Arial" fo:font-size="16pt" fo:font-weight="bold" fo:background-color="transparent" loext:char-shading-value="0" style:font-size-asian="16pt" style:font-weight-asian="bold" style:font-name-complex="Arial" style:font-size-complex="16pt"/>
    </style:style>
    <style:style style:name="T19" style:family="text">
      <style:text-properties style:font-name="Arial" fo:font-size="16pt" fo:font-weight="bold" officeooo:rsid="00065224" fo:background-color="transparent" loext:char-shading-value="0" style:font-size-asian="16pt" style:font-weight-asian="bold" style:font-name-complex="Arial" style:font-size-complex="16pt"/>
    </style:style>
    <style:style style:name="T20" style:family="text">
      <style:text-properties style:use-window-font-color="true" loext:opacity="0%" style:font-name="Arial" fo:font-size="16pt" fo:font-weight="bold" officeooo:rsid="000221e5" fo:background-color="transparent" loext:char-shading-value="0" style:font-name-asian="Times New Roman" style:font-size-asian="16pt" style:font-weight-asian="bold" style:font-name-complex="Arial" style:font-size-complex="16pt" style:language-complex="ar" style:country-complex="SA"/>
    </style:style>
    <style:style style:name="T21" style:family="text">
      <style:text-properties style:use-window-font-color="true" loext:opacity="0%" style:font-name="Arial" fo:font-size="16pt" fo:font-weight="bold" officeooo:rsid="00065224" fo:background-color="transparent" loext:char-shading-value="0" style:font-name-asian="Times New Roman" style:font-size-asian="16pt" style:font-weight-asian="bold" style:font-name-complex="Arial" style:font-size-complex="16pt" style:language-complex="ar" style:country-complex="SA"/>
    </style:style>
    <style:style style:name="T22" style:family="text">
      <style:text-properties style:use-window-font-color="true" loext:opacity="0%" style:font-name="Arial" fo:font-size="16pt" fo:font-weight="bold" fo:background-color="transparent" loext:char-shading-value="0" style:font-name-asian="Times New Roman" style:font-size-asian="16pt" style:font-weight-asian="bold" style:font-name-complex="Arial" style:font-size-complex="16pt" style:language-complex="ar" style:country-complex="SA"/>
    </style:style>
    <style:style style:name="T23" style:family="text">
      <style:text-properties style:font-name="Arial" fo:font-size="16pt" fo:font-weight="bold" officeooo:rsid="00091f55" style:font-size-asian="16pt" style:font-weight-asian="bold" style:font-name-complex="Arial" style:font-size-complex="16pt"/>
    </style:style>
    <style:style style:name="T24" style:family="text">
      <style:text-properties style:font-name="Arial" fo:font-size="16pt" fo:font-weight="bold" officeooo:rsid="0007b364" style:font-size-asian="16pt" style:font-weight-asian="bold" style:font-name-complex="Arial" style:font-size-complex="16pt"/>
    </style:style>
    <style:style style:name="T25" style:family="text">
      <style:text-properties style:use-window-font-color="true" loext:opacity="0%" style:font-name="Arial" fo:font-size="16pt" fo:font-weight="bold" officeooo:rsid="0007b364" fo:background-color="transparent" loext:char-shading-value="0" style:font-name-asian="Times New Roman" style:font-size-asian="16pt" style:font-weight-asian="bold" style:font-name-complex="Arial" style:font-size-complex="16pt" style:language-complex="ar" style:country-complex="SA"/>
    </style:style>
    <style:style style:name="T26" style:family="text">
      <style:text-properties officeooo:rsid="000a7e95" style:font-name-complex="Times New Roman"/>
    </style:style>
    <style:style style:name="T27" style:family="text">
      <style:text-properties style:font-name="Arial" fo:font-size="11pt" fo:language="pl" fo:country="PL" officeooo:rsid="000b0232" style:font-size-asian="11pt" style:font-name-complex="Arial" style:font-size-complex="11pt"/>
    </style:style>
    <style:style style:name="T28" style:family="text">
      <style:text-properties style:font-name="Arial" fo:font-size="11pt" fo:language="pl" fo:country="PL" officeooo:rsid="000b0232" style:font-size-asian="11pt" style:font-name-complex="Times New Roman" style:font-size-complex="11pt"/>
    </style:style>
    <style:style style:name="T29" style:family="text">
      <style:text-properties style:font-name="Arial" fo:font-size="11pt" fo:language="pl" fo:country="PL" officeooo:rsid="0010438a" style:font-size-asian="11pt" style:font-name-complex="Times New Roman" style:font-size-complex="11pt"/>
    </style:style>
    <style:style style:name="T30" style:family="text">
      <style:text-properties style:font-name="Arial" fo:font-size="11pt" fo:language="pl" fo:country="PL" officeooo:rsid="000b0232" style:letter-kerning="true" style:font-size-asian="11pt" style:font-name-complex="Times New Roman" style:font-size-complex="11pt"/>
    </style:style>
    <style:style style:name="T31" style:family="text">
      <style:text-properties style:font-name="Arial" fo:font-size="11pt" fo:language="pl" fo:country="PL" style:letter-kerning="true" style:font-size-asian="11pt" style:font-name-complex="Times New Roman" style:font-size-complex="11pt"/>
    </style:style>
    <style:style style:name="T32" style:family="text">
      <style:text-properties style:font-name="Arial" fo:font-size="11pt" fo:letter-spacing="-0.005cm" fo:language="pl" fo:country="PL" style:letter-kerning="true" style:font-size-asian="11pt" style:font-name-complex="Times New Roman" style:font-size-complex="11pt" style:font-weight-complex="bold"/>
    </style:style>
    <style:style style:name="T33" style:family="text">
      <style:text-properties style:font-name="Arial" fo:font-size="11pt" fo:letter-spacing="-0.005cm" fo:language="pl" fo:country="PL" fo:font-weight="bold" style:letter-kerning="true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Arial" fo:letter-spacing="-0.005cm" officeooo:rsid="000b0232" style:font-name-complex="Arial" style:font-weight-complex="bold"/>
    </style:style>
    <style:style style:name="T35" style:family="text">
      <style:text-properties style:font-name="Arial" fo:letter-spacing="-0.005cm" style:font-name-complex="Arial" style:font-weight-complex="bold"/>
    </style:style>
    <style:style style:name="T36" style:family="text">
      <style:text-properties style:font-name="Arial"/>
    </style:style>
    <style:style style:name="T37" style:family="text">
      <style:text-properties style:text-position="super 58%"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letter-spacing="-0.005cm" fo:font-style="italic" fo:font-weight="bold" style:font-style-asian="italic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weight-asian="bold" style:font-name-complex="Times New Roman"/>
    </style:style>
    <style:style style:name="T4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2" style:family="text">
      <style:text-properties style:font-name="Times New Roman" fo:font-style="italic" fo:font-weight="bold" fo:background-color="#ffffff" loext:char-shading-value="0" style:font-style-asian="italic" style:font-weight-asian="bold" style:font-name-complex="Times New Roman"/>
    </style:style>
    <style:style style:name="T43" style:family="text">
      <style:text-properties style:font-name="Times New Roman" fo:font-style="italic" fo:font-weight="bold" officeooo:rsid="000b0232" fo:background-color="#ffffff" loext:char-shading-value="0" style:font-style-asian="italic" style:font-weight-asian="bold" style:font-name-complex="Times New Roman"/>
    </style:style>
    <style:style style:name="T44" style:family="text">
      <style:text-properties style:font-name="Times New Roman" fo:font-style="italic" fo:font-weight="bold" officeooo:rsid="000baeea" fo:background-color="#ffffff" loext:char-shading-value="0" style:font-style-asian="italic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SWZ</text:p>
      <text:p text:style-name="P2"/>
      <text:p text:style-name="P3">O F E R T A</text:p>
      <text:p text:style-name="P4">dot. postępowania o udzielenie zamówienia publicznego </text:p>
      <text:p text:style-name="P5">Dostawa żywności na potrzeby <text:s/>Szkoły Podstawowej nr 2<text:span text:style-name="T1">3</text:span> w Bytomiu <text:span text:style-name="T1">na rok 202</text:span><text:span text:style-name="T2">6</text:span></text:p>
      <text:p text:style-name="P5"/>
      <text:p text:style-name="P6">złożona przez:</text:p>
      <text:p text:style-name="P7"/>
      <text:p text:style-name="P7">Nazwa: <text:s/>…………………………………………………………………….....…...........................</text:p>
      <text:p text:style-name="P8"/>
      <text:p text:style-name="P9"><text:span text:style-name="T3">Adres: .</text:span><text:span text:style-name="T4">……………………......………………………………………….………………….……..</text:span></text:p>
      <text:p text:style-name="P10"/>
      <text:p text:style-name="P7">tel. ..……………................. e-mail: ........................................................... </text:p>
      <text:p text:style-name="P7"/>
      <text:p text:style-name="P7">NIP: …………………………… REGON: …………………………………</text:p>
      <text:p text:style-name="P11"/>
      <text:p text:style-name="P12"><text:span text:style-name="T5">Oświadczam/-y, że nasz status to</text:span><text:span text:style-name="T6">*</text:span><text:span text:style-name="T5">:</text:span></text:p>
      <text:p text:style-name="P13">1) mikro przedsiębiorstwo;</text:p>
      <text:p text:style-name="P13">2) małe przedsiębiorstwo;</text:p>
      <text:p text:style-name="P13">3) średnie przedsiębiorstwo;</text:p>
      <text:p text:style-name="P13">4) jednoosobowa działalność gospodarcza</text:p>
      <text:p text:style-name="P13">5) osoba fizyczna nieprowadząca działalności gospodarczej</text:p>
      <text:p text:style-name="P13">6) inny</text:p>
      <text:p text:style-name="P14"/>
      <text:p text:style-name="P15">* właściwe zaznaczyć <text:s/>lub niepotrzebne usunąć, przekreślić</text:p>
      <text:p text:style-name="P16"><text:span text:style-name="T7"><text:s text:c="2"/></text:span><text:span text:style-name="T8">informacja służy Zamawiającemu do wypełnienia obowiązku o którym mowa w art. 81 ust.1. pzp. Powyższa informacja nie stanowi o ważności oferty. <text:s/>W przypadku braku odpowiedniego <text:s/>wypełnienia, Wykonawca zostanie poproszony o podanie nin. informacji.</text:span><text:span text:style-name="T9"> </text:span></text:p>
      <text:p text:style-name="P17"/>
      <text:p text:style-name="P18"><text:span text:style-name="T10">Oświadczamy, że wypełniliśmy obowiązki informacyjne przewidziane w art.13 lub art.14<text:line-break/>RODO</text:span><text:span text:style-name="T6">**</text:span><text:span text:style-name="T10"> wobec osób fizycznych, od których dane osobowe bezpośrednio lub pośrednio <text:line-break/>pozyskaliśmy w celu ubiegania się o udzielenie zamówienia publicznego w niniejszym postępowaniu, a także zobowiązujemy się dopełnić ww. obowiązków wobec osób których dane pozyskamy.</text:span></text:p>
      <text:p text:style-name="P19"/>
      <text:p text:style-name="P20"><text:span text:style-name="T6">**</text:span><text:span text:style-name="T11">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1"/>
      <text:p text:style-name="P22">składam/-y ofertę na:</text:p>
      <text:p text:style-name="P23">(należy wypełnić część, na którą Wykonawca składa ofertę)</text:p>
      <text:p text:style-name="P24"/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  <text:p text:style-name="P26"><text:span text:style-name="T12">CZĘŚĆ</text:span><text:span text:style-name="T13"> 1 postępowania <text:line-break/>pn. Dostawa – </text:span><text:span text:style-name="T14">Ryby przetworzone i konserwowane</text:span></text:p>
          </table:table-cell>
        </table:table-row>
      </table:table>
      <text:p text:style-name="P27"/>
      <text:list text:style-name="WW8Num3">
        <text:list-item>
          <text:list>
            <text:list-item>
              <text:p text:style-name="P28">Oferuję/-my wykonanie przedmiotu zamówienia za cenę: ………………………… zł brutto</text:p>
            </text:list-item>
          </text:list>
        </text:list-item>
      </text:list>
      <text:p text:style-name="P29"/>
      <text:p text:style-name="P30">słownie (cena oferty): ...........................................................................................................</text:p>
      <text:p text:style-name="P29"/>
      <text:p text:style-name="P31">w tym .............. % podatku VAT</text:p>
      <text:p text:style-name="P31"/>
      <text:list text:continue-numbering="true" text:style-name="WW8Num3">
        <text:list-item>
          <text:list>
            <text:list-item>
              <text:p text:style-name="P28"><text:soft-page-break/>Oferujemy maksymalny dopuszczalny przez Zamawiającego czas wymiany towaru na pełnowartościowy lub na uzupełnienie braku wynoszący 6 godzin od chwili zgłoszenia nieprawidłowości przez Zamawiającego, który skracamy do ………. godzin.</text:p>
            </text:list-item>
          </text:list>
        </text:list-item>
      </text:list>
      <text:p text:style-name="P31"/>
      <text:p text:style-name="P6"/>
      <text:p text:style-name="P32">W przypadku gdy Wykonawca nie zadeklaruje żadnego czasu, wówczas Zamawiający przyjmie najdłuższy dopuszczalny czas wynoszący 6 godzin</text:p>
      <text:p text:style-name="P33"/>
      <text:p text:style-name="P34"><text:span text:style-name="T15">Ceny jednostkowe produktów ujęto w formularzu cenowym </text:span><text:span text:style-name="T16">nr 1.</text:span><text:span text:style-name="T17">1</text:span><text:span text:style-name="T16"> </text:span><text:span text:style-name="T15">stanowiącym załącznik <text:s text:c="11"/>do oferty</text:span></text:p>
      <text:p text:style-name="P35"/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36"><text:span text:style-name="T12">CZĘŚĆ </text:span><text:span text:style-name="T13">2 postępowania<text:line-break/> pn. Dostawa - </text:span><text:span text:style-name="T18"><text:s/></text:span><text:span text:style-name="T19">O</text:span><text:span text:style-name="T20">woc</text:span><text:span text:style-name="T21">e,warzywa i podobne produkty</text:span></text:p>
            <text:p text:style-name="P27"/>
          </table:table-cell>
        </table:table-row>
      </table:table>
      <text:p text:style-name="P27"/>
      <text:list text:style-name="WW8Num4">
        <text:list-item>
          <text:list>
            <text:list-item>
              <text:p text:style-name="P37">Oferuję/-my wykonanie przedmiotu zamówienia za cenę: ………………………… zł brutto</text:p>
            </text:list-item>
          </text:list>
        </text:list-item>
      </text:list>
      <text:p text:style-name="P29"/>
      <text:p text:style-name="P30">słownie (cena oferty): ...........................................................................................................</text:p>
      <text:p text:style-name="P29"/>
      <text:p text:style-name="P31">w tym .............. % podatku VAT</text:p>
      <text:p text:style-name="P31"/>
      <text:list text:continue-numbering="true" text:style-name="WW8Num4">
        <text:list-item>
          <text:list>
            <text:list-item>
              <text:p text:style-name="P37">Oferujemy maksymalny dopuszczalny przez Zamawiającego czas wymiany towaru na pełnowartościowy lub na uzupełnienie braku wynoszący 6 godzin od chwili zgłoszenia nieprawidłowości przez Zamawiającego, który skracamy do ………. godzin.</text:p>
            </text:list-item>
          </text:list>
        </text:list-item>
      </text:list>
      <text:p text:style-name="P38"/>
      <text:p text:style-name="P32">W przypadku gdy Wykonawca nie zadeklaruje żadnego czasu, wówczas Zamawiający przyjmie najdłuższy dopuszczalny czas wynoszący 6 godzin</text:p>
      <text:p text:style-name="P39"/>
      <text:p text:style-name="P34"><text:span text:style-name="T15">Ceny jednostkowe produktów ujęto w formularzu cenowym </text:span><text:span text:style-name="T16">nr 1.</text:span><text:span text:style-name="T17">2</text:span><text:span text:style-name="T16"> </text:span><text:span text:style-name="T15">stanowiącym załącznik <text:s text:c="11"/>do oferty</text:span></text:p>
      <text:p text:style-name="P40"/>
      <text:p text:style-name="P27"/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36"><text:span text:style-name="T12">CZĘŚĆ </text:span><text:span text:style-name="T13">3 postępowania <text:line-break/>pn. Dostawa - <text:s/></text:span><text:span text:style-name="T14">R</text:span><text:span text:style-name="T22">óżn</text:span><text:span text:style-name="T21">e</text:span><text:span text:style-name="T22"> </text:span><text:span text:style-name="T21">produkty</text:span><text:span text:style-name="T22"> spożywcz</text:span><text:span text:style-name="T21">e</text:span></text:p>
            <text:p text:style-name="P41"/>
          </table:table-cell>
        </table:table-row>
      </table:table>
      <text:p text:style-name="P27"/>
      <text:list text:style-name="WW8Num2">
        <text:list-item>
          <text:list>
            <text:list-item>
              <text:p text:style-name="P42">Oferuję/-my wykonanie przedmiotu zamówienia za cenę: ………………………… zł brutto</text:p>
            </text:list-item>
          </text:list>
        </text:list-item>
      </text:list>
      <text:p text:style-name="P29"/>
      <text:p text:style-name="P30">słownie (cena oferty): ...........................................................................................................</text:p>
      <text:p text:style-name="P29"/>
      <text:p text:style-name="P31">w tym .............. % podatku VAT</text:p>
      <text:p text:style-name="P31"/>
      <text:list text:continue-numbering="true" text:style-name="WW8Num2">
        <text:list-item>
          <text:list>
            <text:list-item>
              <text:p text:style-name="P42">Oferujemy maksymalny dopuszczalny przez Zamawiającego czas wymiany towaru na pełnowartościowy lub na uzupełnienie braku wynoszący 6 godzin od chwili zgłoszenia nieprawidłowości przez Zamawiającego, który skracamy do ………. godzin.</text:p>
            </text:list-item>
          </text:list>
        </text:list-item>
      </text:list>
      <text:p text:style-name="P32"><text:soft-page-break/></text:p>
      <text:p text:style-name="P32">W przypadku gdy Wykonawca nie zadeklaruje żadnego czasu, wówczas Zamawiający przyjmie najdłuższy dopuszczalny czas wynoszący 6 godzin</text:p>
      <text:p text:style-name="P32"/>
      <text:p text:style-name="P34"><text:span text:style-name="T15">Ceny jednostkowe produktów ujęto w formularzu cenowym </text:span><text:span text:style-name="T16">nr 1.</text:span><text:span text:style-name="T17">3</text:span><text:span text:style-name="T16"> </text:span><text:span text:style-name="T15">stanowiącym załącznik <text:s text:c="11"/>do oferty</text:span></text:p>
      <text:p text:style-name="P43"/>
      <text:p text:style-name="P6"/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/>
            <text:p text:style-name="P36"><text:span text:style-name="T12">CZĘŚĆ </text:span><text:span text:style-name="T23">4 </text:span><text:span text:style-name="T13">postępowania <text:line-break/>pn. Dostawa – </text:span><text:span text:style-name="T24">Produkty zwierzęce, </text:span><text:span text:style-name="T22">mięs</text:span><text:span text:style-name="T25">o</text:span><text:span text:style-name="T22"> i produktów mięsn</text:span><text:span text:style-name="T25">e</text:span></text:p>
            <text:p text:style-name="P41"/>
          </table:table-cell>
        </table:table-row>
      </table:table>
      <text:p text:style-name="P45"/>
      <text:list text:style-name="WW8Num6">
        <text:list-item>
          <text:list>
            <text:list-item>
              <text:p text:style-name="P46">Oferuję/-my wykonanie przedmiotu zamówienia za cenę: ………………………… zł brutto</text:p>
            </text:list-item>
          </text:list>
        </text:list-item>
      </text:list>
      <text:p text:style-name="P29"/>
      <text:p text:style-name="P30">słownie (cena oferty): ...........................................................................................................</text:p>
      <text:p text:style-name="P29"/>
      <text:p text:style-name="P31">w tym .............. % podatku VAT</text:p>
      <text:p text:style-name="P31"/>
      <text:list text:continue-numbering="true" text:style-name="WW8Num6">
        <text:list-item>
          <text:list>
            <text:list-item>
              <text:p text:style-name="P47">Oferujemy maksymalny dopuszczalny przez Zamawiającego czas wymiany towaru na pełnowartościowy lub na uzupełnienie braku wynoszący 6 godzin od chwili zgłoszenia nieprawidłowości przez Zamawiającego, który skracamy do ………. godzin.</text:p>
            </text:list-item>
          </text:list>
        </text:list-item>
      </text:list>
      <text:p text:style-name="P48"/>
      <text:p text:style-name="P32">W przypadku gdy Wykonawca nie zadeklaruje żadnego czasu, wówczas Zamawiający przyjmie najdłuższy dopuszczalny czas wynoszący 6 godzin</text:p>
      <text:p text:style-name="P32"/>
      <text:p text:style-name="P49"><text:span text:style-name="T15">Ceny jednostkowe produktów ujęto w formularzu cenowym nr 1.</text:span><text:span text:style-name="T26">4</text:span><text:span text:style-name="T15"> stanowiącym załącznik <text:s text:c="11"/>do oferty</text:span></text:p>
      <text:p text:style-name="P50"/>
      <text:p text:style-name="P31"/>
      <text:p text:style-name="P31"/>
      <text:p text:style-name="P51">dotyczy wszystkich części na które złożono ofertę:</text:p>
      <text:p text:style-name="P51"/>
      <text:list text:style-name="WW8Num5">
        <text:list-header>
          <text:p text:style-name="P52"><text:span text:style-name="T27">5. </text:span><text:span text:style-name="T28">Zobowiązuję/-my się wykonywać zamówienie przez okres 12 miesięcy liczonych od dnia zawarcia umowy, przy czym nie wcześniej jak od dnia 2 stycznia 202</text:span><text:span text:style-name="T29">6</text:span><text:span text:style-name="T28"> r. i nie dłużej niż do dnia <text:line-break/>31 grudnia 202</text:span><text:span text:style-name="T29">6</text:span><text:span text:style-name="T28"> r. </text:span><text:span text:style-name="T30">z zastrzeżeniem, że umowa wygaśnie, gdy suma <text:s/>należności osiągnie wartość kwoty przeznaczonej przez zamawiającego na sfinansowanie zamówienia.</text:span></text:p>
          <text:p text:style-name="P53"><text:span text:style-name="T31">6. </text:span><text:span text:style-name="T32">Zapoznaliśmy się z projektowanymi postanowieniami umownymi i akceptujemy ich treść, <text:line-break/>w tym warunki płatności (</text:span><text:span text:style-name="T33"> 30 dniowy termin płatności</text:span><text:span text:style-name="T32"> ).</text:span></text:p>
          <text:p text:style-name="P54"/>
          <text:p text:style-name="P55"><text:span text:style-name="T34">7. </text:span><text:span text:style-name="T35">Zamierzam/-y powierzyć następującym podwykonawcom do wykonania n</text:span><text:span text:style-name="T36">w. części zamówienia: </text:span></text:p>
          <text:p text:style-name="P56"><text:span text:style-name="T37">*</text:span><text:span text:style-name="T38"> Wypełnić j</text:span><text:span text:style-name="T39">eżeli dotyczy</text:span></text:p>
          <text:p text:style-name="P57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8">Lp.</text:p>
          </table:table-cell>
          <table:table-cell table:style-name="Tabela5.A1" office:value-type="string">
            <text:p text:style-name="P58">Firma podwykonawcy</text:p>
          </table:table-cell>
          <table:table-cell table:style-name="Tabela5.C1" office:value-type="string">
            <text:p text:style-name="P58">Część zamówienia</text:p>
          </table:table-cell>
        </table:table-row>
        <table:table-row table:style-name="Tabela5.2">
          <table:table-cell table:style-name="Tabela5.A1" office:value-type="string">
            <text:p text:style-name="P58">1</text:p>
          </table:table-cell>
          <table:table-cell table:style-name="Tabela5.A1" office:value-type="string">
            <text:p text:style-name="P59"/>
          </table:table-cell>
          <table:table-cell table:style-name="Tabela5.C1" office:value-type="string">
            <text:p text:style-name="P59"/>
          </table:table-cell>
        </table:table-row>
        <table:table-row table:style-name="Tabela5.2">
          <table:table-cell table:style-name="Tabela5.A1" office:value-type="string">
            <text:p text:style-name="P58">(…)</text:p>
          </table:table-cell>
          <table:table-cell table:style-name="Tabela5.A1" office:value-type="string">
            <text:p text:style-name="P59"/>
          </table:table-cell>
          <table:table-cell table:style-name="Tabela5.C1" office:value-type="string">
            <text:p text:style-name="P59"/>
          </table:table-cell>
        </table:table-row>
      </table:table>
      <text:p text:style-name="P60"><text:soft-page-break/></text:p>
      <text:p text:style-name="P61"/>
      <text:p text:style-name="P61"/>
      <text:p text:style-name="P62"><text:span text:style-name="T40">UWAGA: dla uznania, iż oferta została złożona na daną część wymagane <text:s text:c="40"/>jest <text:s text:c="2"/>wpisanie ceny ofertowej w pozycji (wierszu tabeli) na formularzu ofert <text:s text:c="33"/>oraz wypełnienie i dołączenie formularza cenowego właściwego dla danej części <text:s text:c="36"/>( </text:span><text:span text:style-name="T41">załączniki od nr </text:span><text:span text:style-name="T42">1.1 do 1.</text:span><text:span text:style-name="T43">4</text:span><text:span text:style-name="T42"> do SWZ</text:span><text:span text:style-name="T44">)</text:span><text:span text:style-name="T42">.</text:span></text:p>
      <text:p text:style-name="P63"/>
      <text:p text:style-name="P63"/>
      <text:p text:style-name="P64"/>
      <text:p text:style-name="P65"/>
      <text:p text:style-name="P66">OFERTĘ NALEŻY PODPISAĆ <text:s/>ELEKTRONICZNIE(PODPISEM KWALIFIKOWANYM)<text:line-break/> LUB PODPISEM OSOBISTYM <text:s/>LUB PODPISEM ZAUFANYM</text:p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style:font-size-complex="11pt" style:font-weight-complex="bold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.328cm" fo:margin-right="2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3.1$Windows_X86_64 LibreOffice_project/52ad9dd1c984050a9fb6932dbfb16e86a49e9758</meta:generator>
    <dc:date>2025-12-01T16:08:21.224765500</dc:date>
    <meta:editing-duration>PT2H23M14S</meta:editing-duration>
    <meta:editing-cycles>15</meta:editing-cycles>
    <meta:document-statistic meta:table-count="5" meta:image-count="0" meta:object-count="0" meta:page-count="4" meta:paragraph-count="62" meta:word-count="723" meta:character-count="5997" meta:non-whitespace-character-count="5163"/>
  </office:meta>
</office:document-meta>
</file>